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style:snap-to-layout-grid="false" fo:margin-top="0.125in"/>
    </style:style>
    <style:style style:name="T12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 fo:text-indent="0.3333in"/>
      <style:text-properties style:font-name="標楷體" style:font-name-asian="標楷體" style:font-name-complex="Arial Unicode MS" style:letter-kerning="false" style:font-size-complex="12pt"/>
    </style:style>
    <style:style style:name="P14" style:parent-style-name="內文" style:family="paragraph">
      <style:paragraph-properties style:text-autospace="none" style:snap-to-layout-grid="false" fo:text-indent="0.3333in"/>
      <style:text-properties style:font-name="標楷體" style:font-name-asian="標楷體" style:font-name-complex="Arial Unicode MS" style:letter-kerning="false" style:font-size-complex="12pt"/>
    </style:style>
    <style:style style:name="P15" style:parent-style-name="內文" style:family="paragraph">
      <style:paragraph-properties style:text-autospace="none" style:snap-to-layout-grid="false" fo:margin-top="0.125in"/>
    </style:style>
    <style:style style:name="T16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/>
    </style:style>
    <style:style style:name="T1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MS Mincho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MS Mincho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27" style:parent-style-name="內文" style:family="paragraph">
      <style:paragraph-properties style:punctuation-wrap="simple" style:text-autospace="none" style:snap-to-layout-grid="false" fo:margin-right="0.9166in"/>
    </style:style>
    <style:style style:name="T2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34" style:parent-style-name="內文" style:family="paragraph">
      <style:paragraph-properties style:punctuation-wrap="simple" style:text-autospace="none" style:snap-to-layout-grid="false" fo:text-align="justify" fo:margin-top="0.125in" fo:margin-right="0.9173in"/>
    </style:style>
    <style:style style:name="T35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7" style:parent-style-name="內文" style:family="paragraph">
      <style:paragraph-properties style:text-autospace="none" style:snap-to-layout-grid="false" fo:margin-top="0.125in"/>
    </style:style>
    <style:style style:name="T38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40" style:parent-style-name="內文" style:family="paragraph">
      <style:paragraph-properties style:text-autospace="none" style:snap-to-layout-grid="false" fo:margin-top="0.125in"/>
    </style:style>
    <style:style style:name="T41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MS Mincho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MS Mincho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50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fo:margin-left="0.58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65" style:parent-style-name="內文" style:family="paragraph">
      <style:paragraph-properties style:punctuation-wrap="simple" style:text-autospace="none" style:snap-to-layout-grid="false" fo:margin-left="0.58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69" style:parent-style-name="內文" style:family="paragraph">
      <style:paragraph-properties style:punctuation-wrap="simple" style:text-autospace="none" style:snap-to-layout-grid="false" fo:margin-left="0.5833in" fo:margin-right="0.0277in" fo:text-indent="-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70" style:parent-style-name="內文" style:family="paragraph">
      <style:paragraph-properties style:punctuation-wrap="simple" style:text-autospace="none" style:snap-to-layout-grid="false" fo:margin-left="0.75in" fo:margin-right="0.0284in" fo:text-indent="-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71" style:parent-style-name="清單段落" style:list-style-name="LFO6" style:family="paragraph">
      <style:paragraph-properties style:punctuation-wrap="simple" style:text-autospace="none" style:snap-to-layout-grid="false" fo:margin-left="1in" fo:margin-right="0.0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73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7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7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7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78" style:parent-style-name="清單段落" style:list-style-name="LFO6" style:family="paragraph">
      <style:paragraph-properties style:punctuation-wrap="simple" style:text-autospace="none" style:snap-to-layout-grid="false" fo:margin-left="1in" fo:margin-right="0.0284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79" style:parent-style-name="清單段落" style:list-style-name="LFO6" style:family="paragraph">
      <style:paragraph-properties style:punctuation-wrap="simple" style:text-autospace="none" style:snap-to-layout-grid="false" fo:margin-left="1in" fo:margin-right="0.0284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80" style:parent-style-name="清單段落" style:list-style-name="LFO6" style:family="paragraph">
      <style:paragraph-properties style:punctuation-wrap="simple" style:text-autospace="none" style:snap-to-layout-grid="false" fo:margin-left="1in" fo:margin-right="0.0284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81" style:parent-style-name="內文" style:family="paragraph">
      <style:paragraph-properties style:punctuation-wrap="simple" style:text-autospace="none" style:snap-to-layout-grid="false" fo:margin-left="0.75in" fo:margin-right="0.0284in" fo:text-indent="-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82" style:parent-style-name="清單段落" style:list-style-name="LFO7" style:family="paragraph">
      <style:paragraph-properties style:punctuation-wrap="simple" style:text-autospace="none" style:snap-to-layout-grid="false" fo:margin-left="1in" fo:margin-right="0.0277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83" style:parent-style-name="清單段落" style:list-style-name="LFO7" style:family="paragraph">
      <style:paragraph-properties style:punctuation-wrap="simple" style:text-autospace="none" style:snap-to-layout-grid="false" fo:margin-left="1in" fo:margin-right="0.02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8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8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8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8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8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91" style:parent-style-name="清單段落" style:family="paragraph">
      <style:paragraph-properties style:punctuation-wrap="simple" style:text-autospace="none" style:snap-to-layout-grid="false" fo:margin-left="1in" fo:margin-right="0.02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93" style:parent-style-name="超連結" style:family="text">
      <style:text-properties style:font-name="標楷體" style:font-name-asian="標楷體" style:font-name-complex="Arial Unicode MS" style:letter-kerning="false"/>
    </style:style>
    <style:style style:name="P94" style:parent-style-name="內文" style:family="paragraph">
      <style:paragraph-properties style:punctuation-wrap="simple" style:text-autospace="none" style:snap-to-layout-grid="false" fo:margin-right="0.0277in"/>
    </style:style>
    <style:style style:name="T9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9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97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9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background-color="#FFFF00"/>
    </style:style>
    <style:style style:name="T99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00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01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P102" style:parent-style-name="清單段落" style:list-style-name="LFO9" style:family="paragraph">
      <style:paragraph-properties style:punctuation-wrap="simple" style:text-autospace="none" style:snap-to-layout-grid="false" fo:margin-left="1in" fo:margin-right="0.02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0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0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106" style:parent-style-name="清單段落" style:list-style-name="LFO9" style:family="paragraph">
      <style:paragraph-properties style:punctuation-wrap="simple" style:text-autospace="none" style:snap-to-layout-grid="false" fo:margin-left="1in" fo:margin-right="0.02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08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09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0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background-color="#FFFF00"/>
    </style:style>
    <style:style style:name="T112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3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4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5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6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7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8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P119" style:parent-style-name="清單段落" style:list-style-name="LFO9" style:family="paragraph">
      <style:paragraph-properties style:punctuation-wrap="simple" style:text-autospace="none" style:snap-to-layout-grid="false" fo:margin-left="1in" fo:margin-right="0.027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21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2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5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131" style:parent-style-name="清單段落" style:list-style-name="LFO9" style:family="paragraph">
      <style:paragraph-properties style:punctuation-wrap="simple" style:text-autospace="none" style:snap-to-layout-grid="false" fo:margin-left="1in" fo:margin-right="0.02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3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3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135" style:parent-style-name="清單段落" style:family="paragraph">
      <style:paragraph-properties style:punctuation-wrap="simple" style:text-autospace="none" style:snap-to-layout-grid="false" fo:margin-left="1in" fo:margin-right="0.027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37" style:parent-style-name="超連結" style:family="text">
      <style:text-properties style:font-name="標楷體" style:font-name-asian="標楷體" style:font-name-complex="Arial Unicode MS" style:letter-kerning="false"/>
    </style:style>
    <style:style style:name="P138" style:parent-style-name="清單段落" style:list-style-name="LFO9" style:family="paragraph">
      <style:paragraph-properties style:punctuation-wrap="simple" style:text-autospace="none" style:snap-to-layout-grid="false" fo:margin-left="1in" fo:margin-right="0.0284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139" style:parent-style-name="內文" style:family="paragraph">
      <style:paragraph-properties style:punctuation-wrap="simple" style:text-autospace="none" style:snap-to-layout-grid="false" fo:margin-left="0.5833in" fo:margin-right="0.0277in" fo:text-indent="-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140" style:parent-style-name="清單段落" style:list-style-name="LFO8" style:family="paragraph">
      <style:paragraph-properties style:text-autospace="none" style:snap-to-layout-grid="false" fo:margin-left="1.0833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/>
    </style:style>
    <style:style style:name="P141" style:parent-style-name="清單段落" style:list-style-name="LFO8" style:family="paragraph">
      <style:paragraph-properties style:text-autospace="none" style:snap-to-layout-grid="false" fo:margin-left="1.0833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/>
    </style:style>
    <style:style style:name="P142" style:parent-style-name="清單段落" style:list-style-name="LFO8" style:family="paragraph">
      <style:paragraph-properties style:text-autospace="none" style:snap-to-layout-grid="false" fo:margin-left="1.0833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/>
    </style:style>
    <style:style style:name="P143" style:parent-style-name="清單段落" style:list-style-name="LFO8" style:family="paragraph">
      <style:paragraph-properties style:text-autospace="none" style:snap-to-layout-grid="false" fo:margin-left="1.0833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 fo:background-color="#FFFF00"/>
    </style:style>
    <style:style style:name="P144" style:parent-style-name="內文" style:family="paragraph">
      <style:paragraph-properties style:punctuation-wrap="simple" style:text-autospace="none" style:snap-to-layout-grid="false" fo:margin-left="0.5833in" fo:margin-right="0.0277in" fo:text-indent="-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145" style:parent-style-name="清單段落" style:list-style-name="LFO2" style:family="paragraph">
      <style:paragraph-properties style:snap-to-layout-grid="false" fo:margin-left="0.5833in">
        <style:tab-stops/>
      </style:paragraph-properties>
      <style:text-properties style:font-name="標楷體" style:font-name-asian="標楷體"/>
    </style:style>
    <style:style style:name="TableColumn147" style:family="table-column">
      <style:table-column-properties style:column-width="1.7222in"/>
    </style:style>
    <style:style style:name="TableColumn148" style:family="table-column">
      <style:table-column-properties style:column-width="1.0826in"/>
    </style:style>
    <style:style style:name="TableColumn149" style:family="table-column">
      <style:table-column-properties style:column-width="3.3736in"/>
    </style:style>
    <style:style style:name="Table146" style:family="table">
      <style:table-properties style:width="6.1784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text-scale="99%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text-scale="99%" style:letter-kerning="false" style:font-size-complex="12pt"/>
    </style:style>
    <style:style style:name="TableRow171" style:family="table-row">
      <style:table-row-properties style:min-row-height="0.284in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P192" style:parent-style-name="內文" style:family="paragraph">
      <style:paragraph-properties style:text-autospace="none" style:snap-to-layout-grid="false" fo:margin-left="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olumn194" style:family="table-column">
      <style:table-column-properties style:column-width="1.7222in"/>
    </style:style>
    <style:style style:name="TableColumn195" style:family="table-column">
      <style:table-column-properties style:column-width="1.0826in"/>
    </style:style>
    <style:style style:name="TableColumn196" style:family="table-column">
      <style:table-column-properties style:column-width="3.3736in"/>
    </style:style>
    <style:style style:name="Table193" style:family="table">
      <style:table-properties style:width="6.1784in" fo:margin-left="0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text-scale="99%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center"/>
    </style:style>
    <style:style style:name="T218" style:parent-style-name="預設段落字型" style:family="text">
      <style:text-properties style:font-name="標楷體" style:font-name-asian="標楷體" style:font-name-complex="Arial Unicode MS" style:text-scale="99%" style:letter-kerning="false" style:font-size-complex="12pt"/>
    </style:style>
    <style:style style:name="TableRow219" style:family="table-row">
      <style:table-row-properties style:min-row-height="0.284in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26" style:family="table-row">
      <style:table-row-properties style:min-row-height="0.072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text-scale="99%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 fo:text-align="center"/>
    </style:style>
    <style:style style:name="T254" style:parent-style-name="預設段落字型" style:family="text">
      <style:text-properties style:font-name="標楷體" style:font-name-asian="標楷體" style:font-name-complex="Arial Unicode MS" style:text-scale="99%" style:letter-kerning="false" style:font-size-complex="12pt"/>
    </style:style>
    <style:style style:name="P255" style:parent-style-name="內文" style:family="paragraph">
      <style:paragraph-properties style:text-autospace="none" style:snap-to-layout-grid="false" fo:margin-left="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background-color="#FFFF00"/>
    </style:style>
    <style:style style:name="T25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olumn260" style:family="table-column">
      <style:table-column-properties style:column-width="1.7222in"/>
    </style:style>
    <style:style style:name="TableColumn261" style:family="table-column">
      <style:table-column-properties style:column-width="1.0826in"/>
    </style:style>
    <style:style style:name="TableColumn262" style:family="table-column">
      <style:table-column-properties style:column-width="3.3736in"/>
    </style:style>
    <style:style style:name="Table259" style:family="table">
      <style:table-properties style:width="6.1784in" fo:margin-left="0in" table:align="cente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text-scale="99%" style:letter-kerning="false" style:font-size-complex="12pt" fo:background-color="#FFFF00"/>
    </style:style>
    <style:style style:name="P277" style:parent-style-name="內文" style:family="paragraph">
      <style:paragraph-properties style:text-autospace="none" style:snap-to-layout-grid="false" fo:text-align="center"/>
    </style:style>
    <style:style style:name="T27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text-scale="99%" style:letter-kerning="false" style:font-size-complex="12pt" fo:background-color="#FFFF00"/>
    </style:style>
    <style:style style:name="T27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text-scale="99%" style:letter-kerning="false" style:font-size-complex="12pt" fo:background-color="#FFFF00"/>
    </style:style>
    <style:style style:name="T28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text-scale="99%" style:letter-kerning="false" style:font-size-complex="12pt" fo:background-color="#FFFF00"/>
    </style:style>
    <style:style style:name="P28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text-scale="99%" style:letter-kerning="false" style:font-size-complex="12pt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/>
    </style:style>
    <style:style style:name="T289" style:parent-style-name="預設段落字型" style:family="text">
      <style:text-properties style:font-name="標楷體" style:font-name-asian="標楷體" style:font-name-complex="Arial Unicode MS" style:text-scale="99%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Arial Unicode MS" style:text-scale="99%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Arial Unicode MS" style:text-scale="99%" style:letter-kerning="false" style:font-size-complex="12pt"/>
    </style:style>
    <style:style style:name="TableRow292" style:family="table-row">
      <style:table-row-properties style:min-row-height="0.0729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300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text-autospace="none" style:snap-to-layout-grid="false"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303" style:parent-style-name="內文" style:family="paragraph">
      <style:paragraph-properties fo:widows="2" fo:orphans="2" style:snap-to-layout-grid="false" fo:margin-top="0.125in"/>
    </style:style>
    <style:style style:name="T304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307" style:parent-style-name="內文" style:family="paragraph">
      <style:paragraph-properties style:text-autospace="none" style:snap-to-layout-grid="false" fo:margin-left="0.6666in" fo:text-indent="-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308" style:parent-style-name="內文" style:family="paragraph">
      <style:paragraph-properties style:text-autospace="none" style:snap-to-layout-grid="false" fo:margin-left="0.334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15" style:parent-style-name="內文" style:family="paragraph">
      <style:paragraph-properties style:text-autospace="none" style:snap-to-layout-grid="false" fo:margin-top="0.125in"/>
    </style:style>
    <style:style style:name="T31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321" style:parent-style-name="內文" style:family="paragraph">
      <style:paragraph-properties style:text-autospace="none" style:snap-to-layout-grid="false" fo:text-indent="0.3333in"/>
    </style:style>
    <style:style style:name="T32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24" style:parent-style-name="內文" style:family="paragraph">
      <style:paragraph-properties style:text-autospace="none" style:snap-to-layout-grid="false" fo:margin-left="0.6666in" fo:text-indent="-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35" style:parent-style-name="內文" style:family="paragraph">
      <style:paragraph-properties style:text-autospace="none" style:snap-to-layout-grid="false" fo:text-indent="0.3333in"/>
    </style:style>
    <style:style style:name="T33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40" style:parent-style-name="內文" style:family="paragraph">
      <style:paragraph-properties style:text-autospace="none" style:snap-to-layout-grid="false" fo:text-indent="0.3333in"/>
      <style:text-properties style:font-name="標楷體" style:font-name-asian="標楷體" style:font-name-complex="Arial Unicode MS" style:letter-kerning="false" style:font-size-complex="12pt"/>
    </style:style>
    <style:style style:name="P341" style:parent-style-name="內文" style:family="paragraph">
      <style:paragraph-properties style:text-autospace="none" style:snap-to-layout-grid="false" fo:margin-top="0.125in"/>
    </style:style>
    <style:style style:name="T34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345" style:parent-style-name="內文" style:family="paragraph">
      <style:paragraph-properties style:text-autospace="none" style:snap-to-layout-grid="false" fo:text-indent="0.3333in"/>
    </style:style>
    <style:style style:name="T346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P351" style:parent-style-name="內文" style:family="paragraph">
      <style:paragraph-properties style:text-autospace="none" style:snap-to-layout-grid="false" fo:text-indent="0.3333in"/>
      <style:text-properties style:font-name="標楷體" style:font-name-asian="標楷體" style:font-name-complex="Arial Unicode MS" style:letter-kerning="false" style:font-size-complex="12pt"/>
    </style:style>
    <style:style style:name="P352" style:parent-style-name="內文" style:family="paragraph">
      <style:paragraph-properties style:text-autospace="none" style:snap-to-layout-grid="false" fo:margin-top="0.125in"/>
    </style:style>
    <style:style style:name="T35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356" style:parent-style-name="內文" style:master-page-name="MP1" style:family="paragraph">
      <style:paragraph-properties fo:widows="2" fo:orphans="2" fo:break-before="page" style:snap-to-layout-grid="false"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0" style:parent-style-name="預設段落字型" style:family="text">
      <style:text-properties style:font-name="標楷體" style:font-name-asian="標楷體" style:font-name-complex="MS Mincho" fo:font-weight="bold" style:font-weight-asian="bold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MS Mincho" fo:font-weight="bold" style:font-weight-asian="bold"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65" style:parent-style-name="內文" style:family="paragraph">
      <style:paragraph-properties fo:widows="2" fo:orphans="2" style:snap-to-layout-grid="false"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68" style:family="table-column">
      <style:table-column-properties style:column-width="1.3006in" style:use-optimal-column-width="false"/>
    </style:style>
    <style:style style:name="TableColumn369" style:family="table-column">
      <style:table-column-properties style:column-width="0.8861in" style:use-optimal-column-width="false"/>
    </style:style>
    <style:style style:name="TableColumn370" style:family="table-column">
      <style:table-column-properties style:column-width="0.6562in" style:use-optimal-column-width="false"/>
    </style:style>
    <style:style style:name="TableColumn371" style:family="table-column">
      <style:table-column-properties style:column-width="1.2138in" style:use-optimal-column-width="false"/>
    </style:style>
    <style:style style:name="TableColumn372" style:family="table-column">
      <style:table-column-properties style:column-width="0.2076in" style:use-optimal-column-width="false"/>
    </style:style>
    <style:style style:name="TableColumn373" style:family="table-column">
      <style:table-column-properties style:column-width="0.875in" style:use-optimal-column-width="false"/>
    </style:style>
    <style:style style:name="TableColumn374" style:family="table-column">
      <style:table-column-properties style:column-width="0.5465in" style:use-optimal-column-width="false"/>
    </style:style>
    <style:style style:name="TableColumn375" style:family="table-column">
      <style:table-column-properties style:column-width="1.4222in" style:use-optimal-column-width="false"/>
    </style:style>
    <style:style style:name="Table367" style:family="table">
      <style:table-properties style:width="7.1083in" fo:margin-left="0in" table:align="center"/>
    </style:style>
    <style:style style:name="TableRow376" style:family="table-row">
      <style:table-row-properties style:min-row-height="0.551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left="0.168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4069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91" style:family="table-row">
      <style:table-row-properties style:min-row-height="0.4937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ableRow404" style:family="table-row">
      <style:table-row-properties style:min-row-height="0.3909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468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36" style:family="table-row">
      <style:table-row-properties style:row-height="0.8923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3854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3972in" style:use-optimal-row-height="false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63" style:family="table-row">
      <style:table-row-properties style:row-height="2.070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標楷體" style:font-name-asian="標楷體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background-color="#FFFF00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3" style:parent-style-name="預設段落字型" style:family="text">
      <style:text-properties style:font-name="標楷體" style:font-name-asian="標楷體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margin-right="-0.0166in">
        <style:tab-stops>
          <style:tab-stop style:type="left" style:position="5.2111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style:snap-to-layout-grid="false" fo:margin-right="0.8888in">
        <style:tab-stops>
          <style:tab-stop style:type="left" style:position="5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margin-right="0.8888in">
        <style:tab-stops>
          <style:tab-stop style:type="left" style:position="5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fo:margin-right="0.8888in">
        <style:tab-stops>
          <style:tab-stop style:type="left" style:position="5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margin-right="-0.0166in">
        <style:tab-stops>
          <style:tab-stop style:type="left" style:position="5.2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style:snap-to-layout-grid="false" fo:margin-right="1.5576in">
        <style:tab-stops>
          <style:tab-stop style:type="left" style:position="5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row-height="0.5513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1.4833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margin-right="0.7777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snap-to-layout-grid="false" fo:margin-left="0.7861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text-autospace="none" style:snap-to-layout-grid="false" fo:margin-left="1.4763in" fo:text-indent="-1.47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13" style:parent-style-name="內文" style:family="paragraph">
      <style:paragraph-properties style:text-autospace="none" style:snap-to-layout-grid="false" fo:margin-left="1.4763in" fo:text-indent="-1.47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MS Mincho" fo:color="#000000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18" style:parent-style-name="超連結" style:family="text">
      <style:text-properties style:font-name="標楷體" style:font-name-asian="標楷體" style:font-name-complex="Arial" style:letter-kerning="false" style:font-size-complex="12pt"/>
    </style:style>
    <style:style style:name="P519" style:parent-style-name="內文" style:family="paragraph">
      <style:paragraph-properties style:text-autospace="none" style:snap-to-layout-grid="false" fo:text-indent="0.1666in"/>
    </style:style>
    <style:style style:name="T520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MS Mincho" style:letter-kerning="false" style:font-size-complex="12pt"/>
    </style:style>
  </office:automatic-styles>
  <office:body>
    <office:text text:use-soft-page-breaks="true">
      <text:p text:style-name="P1"><text:span text:style-name="T2">臺北市南港區東新</text:span><text:span text:style-name="T3">國民小學英語學習情境中心</text:span></text:p>
      <text:p text:style-name="P4"><text:span text:style-name="T5">1</text:span><text:span text:style-name="T6">12</text:span><text:span text:style-name="T7">學年度</text:span><text:span text:style-name="T8">第二</text:span><text:span text:style-name="T9">學期</text:span><text:span text:style-name="T10">開放外校學生體驗學習實施計畫</text:span></text:p>
      <text:p text:style-name="P11"><text:span text:style-name="T12">壹、依據</text:span></text:p>
      <text:p text:style-name="P13">一、111.9.5北市教國字第1113078827號_臺北市111學年度各區英語情境中心期初工作會議。</text:p>
      <text:p text:style-name="P14">二、本校英語學習情境中心設置計畫。</text:p>
      <text:p text:style-name="P15"><text:span text:style-name="T16">貳、目的</text:span></text:p>
      <text:p text:style-name="P17"><text:span text:style-name="T18"><text:s text:c="4"/></text:span><text:span text:style-name="T19">一、透過情境教室的模擬建置</text:span><text:span text:style-name="T20">，</text:span><text:span text:style-name="T21">激發學生的學習興趣</text:span><text:span text:style-name="T22">，</text:span><text:span text:style-name="T23">進而提升學生</text:span><text:span text:style-name="T24">英語</text:span><text:span text:style-name="T25">學習</text:span><text:span text:style-name="T26">成效。</text:span></text:p>
      <text:p text:style-name="P27"><text:span text:style-name="T28"><text:s text:c="4"/></text:span><text:span text:style-name="T29">二、融合多元文化，提供學生</text:span><text:span text:style-name="T30">體驗西方的語言學習模式，培養學</text:span><text:span text:style-name="T31">生的國際觀</text:span><text:span text:style-name="T32">。</text:span><text:span text:style-name="T33"><text:s/></text:span></text:p>
      <text:p text:style-name="P34"><text:span text:style-name="T35">參、指導單位：</text:span><text:span text:style-name="T36">臺北市政府教育局</text:span></text:p>
      <text:p text:style-name="P37"><text:span text:style-name="T38">肆、主辦單位：</text:span><text:span text:style-name="T39">臺北市南港區東新國民小學</text:span></text:p>
      <text:p text:style-name="P40"><text:span text:style-name="T41">伍、實施期間：</text:span><text:span text:style-name="T42">11</text:span><text:span text:style-name="T43">3</text:span><text:span text:style-name="T44">年</text:span><text:span text:style-name="T45">03</text:span><text:span text:style-name="T46">月</text:span><text:span text:style-name="T47">05</text:span><text:span text:style-name="T48">日至</text:span><text:span text:style-name="T49">113年06月21日</text:span></text:p>
      <text:p text:style-name="P50">陸、體驗方式：</text:p>
      <text:p text:style-name="P51"><text:span text:style-name="T52">一、參加對象</text:span><text:span text:style-name="T53">：</text:span><text:span text:style-name="T54">開放</text:span><text:span text:style-name="T55">本市各校</text:span><text:span text:style-name="T56">四</text:span><text:span text:style-name="T57">、</text:span><text:span text:style-name="T58">五</text:span><text:span text:style-name="T59">、</text:span><text:span text:style-name="T60">六</text:span><text:span text:style-name="T61">年級學生</text:span><text:span text:style-name="T62">，</text:span><text:span text:style-name="T63">如同一時段有兩班級以上登記，則</text:span><text:span text:style-name="T64">以南港區學校為優先。</text:span></text:p>
      <text:p text:style-name="P65"><text:span text:style-name="T66">二、體驗學習主題：</text:span><text:span text:style-name="T67">南非旅遊體驗 T</text:span><text:span text:style-name="T68">raveling in South Africa</text:span></text:p>
      <text:p text:style-name="P69">三、授課模式：</text:p>
      <text:p text:style-name="P70">（一）線上課程<text:bookmark-start text:name="_Hlk160551957"/>（一節課，共40分鐘）<text:bookmark-end text:name="_Hlk160551957"/></text:p>
      <text:list text:style-name="LFO6" text:continue-numbering="true">
        <text:list-item>
          <text:p text:style-name="P71"><text:bookmark-start text:name="_Hlk160095430"/><text:span text:style-name="T72">各校英語教師或級科任老師瀏覽本情境中心所開設之主題及時段，並</text:span><text:span text:style-name="T73">按各校需求</text:span><text:span text:style-name="T74">，</text:span><text:span text:style-name="T75">以</text:span><text:span text:style-name="T76">班級</text:span><text:span text:style-name="T77">為單位提出申請。</text:span></text:p>
        </text:list-item>
        <text:list-item>
          <text:p text:style-name="P78"><text:bookmark-end text:name="_Hlk160095430"/>本線上課程以Google Meet作為線上教學互動平台。</text:p>
        </text:list-item>
        <text:list-item>
          <text:p text:style-name="P79">參與課程時，學生以「一生一機」操作平板或桌機，並搭配麥克風及視訊設備。</text:p>
        </text:list-item>
        <text:list-item>
          <text:p text:style-name="P80">申請本線上直播課程之班級導師或原授課教師，應於教學現場提供必要之教學協助(如：維持秩序並檢視設備狀況等)。</text:p>
        </text:list-item>
      </text:list>
      <text:p text:style-name="P81">（二）實體課程<text:bookmark-start text:name="_Hlk160551951"/>(兩節課，不含休息時間，共100分鐘)<text:bookmark-end text:name="_Hlk160551951"/></text:p>
      <text:list text:style-name="LFO7" text:continue-numbering="true">
        <text:list-item>
          <text:p text:style-name="P82">報名人數：各班老師以班級為單位(每班至多30人)，每時段以一班為原則，將學生依精熟程度異質分成 A、B 二組。</text:p>
        </text:list-item>
        <text:list-item>
          <text:p text:style-name="P83"><text:span text:style-name="T84">報名流程：</text:span><text:bookmark-start text:name="_Hlk160095832"/><text:span text:style-name="T85">於本校英語學習情</text:span><text:span text:style-name="T86">境中心網站(體驗申請說明)下載外校遊學學生分組名單範本，</text:span><text:span text:style-name="T87">並</text:span><text:span text:style-name="T88">於體驗課程</text:span><text:span text:style-name="T89">七日前</text:span><text:span text:style-name="T90">將學生名單以電子檔方式送至本中心。</text:span></text:p>
        </text:list-item>
      </text:list>
      <text:p text:style-name="P91"><text:span text:style-name="T92">電子信箱：</text:span><text:a xlink:href="mailto:dongxinev@mail.thes.tp.edu.tw" office:target-frame-name="_top" xlink:show="replace"><text:span text:style-name="T93">dongxinev@mail.thes.tp.edu.tw</text:span></text:a></text:p>
      <text:p text:style-name="P94"><text:bookmark-end text:name="_Hlk160095832"/><text:span text:style-name="T95"><text:s text:c="4"/></text:span><text:span text:style-name="T96"><text:s text:c="2"/></text:span><text:span text:style-name="T97">(三)<text:s/></text:span><text:span text:style-name="T98">EV得來速</text:span><text:bookmark-start text:name="_Hlk160552075"/><text:span text:style-name="T99">(兩節課</text:span><text:span text:style-name="T100">，不含休息時間</text:span><text:span text:style-name="T101">，共80分鐘)</text:span><text:bookmark-end text:name="_Hlk160552075"/></text:p>
      <text:list text:style-name="LFO9" text:continue-numbering="true">
        <text:list-item>
          <text:p text:style-name="P102"><text:span text:style-name="T103">各校英語教師或級科任老師瀏覽本情境中心所開設之主題及時段，並按各校需求，以</text:span><text:span text:style-name="T104">班級</text:span><text:span text:style-name="T105">為單位提出申請。</text:span></text:p>
        </text:list-item>
        <text:list-item>
          <text:p text:style-name="P106"><text:span text:style-name="T107">本校情境中心將依各校申請時段(如：星期五下午)，</text:span><text:bookmark-start text:name="_Hlk160551698"/><text:span text:style-name="T108">配合</text:span><text:span text:style-name="T109">申請</text:span><text:span text:style-name="T110">學校之上課時間</text:span><text:span text:style-name="T111">(第一節-第二節)</text:span><text:span text:style-name="T112">，</text:span><text:span text:style-name="T113">由中外師團隊</text:span><text:span text:style-name="T114">前往該校進行情境課程</text:span><text:span text:style-name="T115">，</text:span><text:span text:style-name="T116">(含手作體驗及導覽課程，其所需材料費及交通費由本中心支出，各校無須負擔)</text:span><text:bookmark-start text:name="_Hlk160552187"/><text:span text:style-name="T117">每時段以一個班級為限</text:span><text:bookmark-end text:name="_Hlk160552187"/><text:span text:style-name="T118">。</text:span><text:bookmark-end text:name="_Hlk160551698"/></text:p>
        </text:list-item>
        <text:list-item>
          <text:p text:style-name="P119"><text:span text:style-name="T120">因應課程需要，學校須提供</text:span><text:span text:style-name="T121">一個班級約</text:span><text:span text:style-name="T122">六台</text:span><text:span text:style-name="T123">平板</text:span><text:span text:style-name="T124">(</text:span><text:span text:style-name="T125">5</text:span><text:span text:style-name="T126">組</text:span><text:span text:style-name="T127">-6組</text:span><text:span text:style-name="T128">，共30人)</text:span><text:span text:style-name="T129">及網路連線</text:span><text:span text:style-name="T130">。</text:span></text:p>
        </text:list-item>
        <text:list-item>
          <text:p text:style-name="P131"><text:span text:style-name="T132">報名流程：於本校英語學習情境中心網站(體驗申請說明)下載外校遊學學生分組名單範本，並於體驗課程</text:span><text:span text:style-name="T133">七日前</text:span><text:span text:style-name="T134">將學生名單以電子檔方式送至本中心。</text:span></text:p>
        </text:list-item>
      </text:list>
      <text:p text:style-name="P135"><text:span text:style-name="T136">電子信箱：</text:span><text:a xlink:href="mailto:dongxinev@mail.thes.tp.edu.tw" office:target-frame-name="_top" xlink:show="replace"><text:span text:style-name="T137">dongxinev@mail.thes.tp.edu.tw</text:span></text:a></text:p>
      <text:list text:style-name="LFO9" text:continue-numbering="true">
        <text:list-item>
          <text:p text:style-name="P138">申請本英情團隊到校體驗課程之班級導師或原授課教師，應於教學現場提供必要之教學協助(如：維持秩序並檢視設備狀況等)。</text:p>
        </text:list-item>
      </text:list>
      <text:p text:style-name="P139">四、體驗學習時間：</text:p>
      <text:list text:style-name="LFO8" text:continue-numbering="true">
        <text:list-item>
          <text:p text:style-name="P140">星期(一)下午、星期(二)下午、星期(四)下午、星期(五)下午，擇一時段。</text:p>
        </text:list-item>
        <text:list-item>
          <text:p text:style-name="P141">線上教學時間：於13:10-15:40間，配合各校上課時間，擇可行時段之40分鐘。</text:p>
        </text:list-item>
        <text:list-item>
          <text:p text:style-name="P142">實體教學時間：13:10-15:20。</text:p>
        </text:list-item>
        <text:list-item>
          <text:p text:style-name="P143">EV得來速：於本校上下班時段中，配合申請學校之上課時間進行課程，每節40分鐘，共兩節課(80分鐘)。</text:p>
        </text:list-item>
      </text:list>
      <text:p text:style-name="P144">五、體驗課程安排：</text:p>
      <text:list text:style-name="LFO2" text:continue-numbering="true">
        <text:list-item>
          <text:p text:style-name="P145">線上(40分鐘)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時程</text:p>
          </table:table-cell>
          <table:table-cell table:style-name="TableCell153">
            <text:p text:style-name="P154">時間</text:p>
          </table:table-cell>
          <table:table-cell table:style-name="TableCell155">
            <text:p text:style-name="P156">活動內容：南非文化</text:p>
          </table:table-cell>
        </table:table-row>
        <table:table-row table:style-name="TableRow157">
          <table:table-cell table:style-name="TableCell158">
            <text:p text:style-name="P159">13:1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參加體驗學生報到</text:p>
          </table:table-cell>
        </table:table-row>
        <table:table-row table:style-name="TableRow164">
          <table:table-cell table:style-name="TableCell165">
            <text:p text:style-name="P166">13:10~13:15</text:p>
          </table:table-cell>
          <table:table-cell table:style-name="TableCell167">
            <text:p text:style-name="P168">5分鐘</text:p>
          </table:table-cell>
          <table:table-cell table:style-name="TableCell169">
            <text:p text:style-name="P170">課程說明</text:p>
          </table:table-cell>
        </table:table-row>
        <table:table-row table:style-name="TableRow171">
          <table:table-cell table:style-name="TableCell172">
            <text:p text:style-name="P173">13:15~13:45</text:p>
          </table:table-cell>
          <table:table-cell table:style-name="TableCell174">
            <text:p text:style-name="P175">30分鐘</text:p>
          </table:table-cell>
          <table:table-cell table:style-name="TableCell176">
            <text:p text:style-name="P177">主題：</text:p>
          </table:table-cell>
        </table:table-row>
        <table:table-row table:style-name="TableRow178">
          <table:table-cell table:style-name="TableCell179">
            <text:p text:style-name="P180">13:45~13:50</text:p>
          </table:table-cell>
          <table:table-cell table:style-name="TableCell181">
            <text:p text:style-name="P182">5分鐘</text:p>
          </table:table-cell>
          <table:table-cell table:style-name="TableCell183">
            <text:p text:style-name="P184">問卷回饋</text:p>
          </table:table-cell>
        </table:table-row>
        <table:table-row table:style-name="TableRow185">
          <table:table-cell table:style-name="TableCell186">
            <text:p text:style-name="P187">13:5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課程結束</text:p>
          </table:table-cell>
        </table:table-row>
      </table:table>
      <text:p text:style-name="P192">(2)實體(130分鐘)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時程</text:p>
          </table:table-cell>
          <table:table-cell table:style-name="TableCell200">
            <text:p text:style-name="P201">時間</text:p>
          </table:table-cell>
          <table:table-cell table:style-name="TableCell202">
            <text:p text:style-name="P203">活動內容：南非旅遊及文化</text:p>
          </table:table-cell>
        </table:table-row>
        <table:table-row table:style-name="TableRow204">
          <table:table-cell table:style-name="TableCell205">
            <text:p text:style-name="P206">13: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參加體驗學生報到</text:p>
          </table:table-cell>
        </table:table-row>
        <table:table-row table:style-name="TableRow211">
          <table:table-cell table:style-name="TableCell212">
            <text:p text:style-name="P213">13:10~13:20</text:p>
          </table:table-cell>
          <table:table-cell table:style-name="TableCell214">
            <text:p text:style-name="P215">10分鐘</text:p>
          </table:table-cell>
          <table:table-cell table:style-name="TableCell216">
            <text:p text:style-name="P217"><text:span text:style-name="T218">課程簡介說明</text:span></text:p>
          </table:table-cell>
        </table:table-row>
        <table:table-row table:style-name="TableRow219">
          <table:table-cell table:style-name="TableCell220">
            <text:p text:style-name="P221">13:20~14:10</text:p>
          </table:table-cell>
          <table:table-cell table:style-name="TableCell222">
            <text:p text:style-name="P223">50分鐘</text:p>
          </table:table-cell>
          <table:table-cell table:style-name="TableCell224">
            <text:p text:style-name="P225">A組：主題一/ B組：主題二</text:p>
          </table:table-cell>
        </table:table-row>
        <table:table-row table:style-name="TableRow226">
          <table:table-cell table:style-name="TableCell227">
            <text:p text:style-name="P228">14:10~14:20</text:p>
          </table:table-cell>
          <table:table-cell table:style-name="TableCell229">
            <text:p text:style-name="P230">10分鐘</text:p>
          </table:table-cell>
          <table:table-cell table:style-name="TableCell231">
            <text:p text:style-name="P232">休息時間</text:p>
          </table:table-cell>
        </table:table-row>
        <table:table-row table:style-name="TableRow233">
          <table:table-cell table:style-name="TableCell234">
            <text:p text:style-name="P235">14:20~15:10</text:p>
          </table:table-cell>
          <table:table-cell table:style-name="TableCell236">
            <text:p text:style-name="P237">50分鐘</text:p>
          </table:table-cell>
          <table:table-cell table:style-name="TableCell238">
            <text:p text:style-name="P239">A組：主題二/ B組：主題一</text:p>
          </table:table-cell>
        </table:table-row>
        <table:table-row table:style-name="TableRow240">
          <table:table-cell table:style-name="TableCell241">
            <text:p text:style-name="P242">15:10~15:20</text:p>
          </table:table-cell>
          <table:table-cell table:style-name="TableCell243">
            <text:p text:style-name="P244">10分鐘</text:p>
          </table:table-cell>
          <table:table-cell table:style-name="TableCell245">
            <text:p text:style-name="P246">問卷回饋</text:p>
          </table:table-cell>
        </table:table-row>
        <table:table-row table:style-name="TableRow247">
          <table:table-cell table:style-name="TableCell248">
            <text:p text:style-name="P249">15:2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體驗學習結束、賦歸</text:span></text:p>
          </table:table-cell>
        </table:table-row>
      </table:table>
      <text:p text:style-name="P255"><text:span text:style-name="T256">(3)</text:span><text:span text:style-name="T257">EV得來速</text:span><text:span text:style-name="T258">(80分鐘)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時程</text:p>
          </table:table-cell>
          <table:table-cell table:style-name="TableCell266">
            <text:p text:style-name="P267">時間</text:p>
          </table:table-cell>
          <table:table-cell table:style-name="TableCell268">
            <text:p text:style-name="P269">活動內容：南非旅遊及文化</text:p>
          </table:table-cell>
        </table:table-row>
        <table:table-row table:style-name="TableRow270">
          <table:table-cell table:style-name="TableCell271">
            <text:p text:style-name="P272">第一節</text:p>
          </table:table-cell>
          <table:table-cell table:style-name="TableCell273">
            <text:p text:style-name="P274">40分鐘</text:p>
          </table:table-cell>
          <table:table-cell table:style-name="TableCell275">
            <text:p text:style-name="P276">課程簡介說明/前測</text:p>
            <text:p text:style-name="P277"><text:span text:style-name="T278">主題一(手作</text:span><text:span text:style-name="T279">南非</text:span><text:span text:style-name="T280">鼓)</text:span></text:p>
            <text:p text:style-name="P281">本課程將針對兩位外師的故鄉─南非作為教學主軸，從介紹南非地理位置帶到南非歌舞文化。為使學生有更多體驗，將融入DIY手作南非鼓之課程，增進學生美感之餘，也讓學生對於其文化有更深入之了解。</text:p>
          </table:table-cell>
        </table:table-row>
        <table:table-row table:style-name="TableRow282">
          <table:table-cell table:style-name="TableCell283">
            <text:p text:style-name="P284">中堂休息</text:p>
          </table:table-cell>
          <table:table-cell table:style-name="TableCell285">
            <text:p text:style-name="P286">5-10分鐘</text:p>
          </table:table-cell>
          <table:table-cell table:style-name="TableCell287">
            <text:p text:style-name="P288"><text:span text:style-name="T289"><text:s/>中堂休息(依</text:span><text:span text:style-name="T290">申請</text:span><text:span text:style-name="T291">學校下課時間為主)</text:span></text:p>
          </table:table-cell>
        </table:table-row>
        <table:table-row table:style-name="TableRow292">
          <table:table-cell table:style-name="TableCell293">
            <text:p text:style-name="P294">第二節</text:p>
          </table:table-cell>
          <table:table-cell table:style-name="TableCell295">
            <text:p text:style-name="P296">40分鐘</text:p>
          </table:table-cell>
          <table:table-cell table:style-name="TableCell297">
            <text:p text:style-name="P298"><text:span text:style-name="T299">主題二：機場/南非旅遊小知識</text:span></text:p>
            <text:p text:style-name="P300">介紹完南非的歌舞文化後，本節課將著墨於旅遊層面，從行前的準備開始，至抵達機場後的Check-in及安檢流程都將詳盡呈現。另有南非旅遊小知識的影片，結合Kahoot，讓孩子相互合作，增添課程趣味性。</text:p>
            <text:p text:style-name="P301"><text:span text:style-name="T302">後測/問卷</text:span></text:p>
          </table:table-cell>
        </table:table-row>
      </table:table>
      <text:p text:style-name="P303"><text:span text:style-name="T304">柒</text:span><text:span text:style-name="T305">、報名流程</text:span><text:span text:style-name="T306">：</text:span></text:p>
      <text:p text:style-name="P307">一、報名辦法：將實施計畫附檔之報名表填寫完成後，以電子檔方式送至本校英語情境中心， <text:s text:c="7"/>並來電確認之。(電子信箱：dongxinev@mail.thes.tp.edu.tw，連絡電話：27837577#1108英語情境中心)。</text:p>
      <text:p text:style-name="P308"><text:span text:style-name="T309">二、審查確認</text:span><text:span text:style-name="T310">：</text:span><text:span text:style-name="T311">本中心收到報名確認無誤</text:span><text:span text:style-name="T312">後</text:span><text:span text:style-name="T313">，將請錄取學校寄送學生分組名單</text:span><text:span text:style-name="T314">。</text:span></text:p>
      <text:p text:style-name="P315"><text:span text:style-name="T316">捌</text:span><text:span text:style-name="T317">、</text:span><text:span text:style-name="T318">實體授課</text:span><text:span text:style-name="T319">各校帶隊教師應配合事項</text:span><text:span text:style-name="T320">：</text:span></text:p>
      <text:p text:style-name="P321"><text:span text:style-name="T322">一、完成報名登錄、填報參訪體驗學生的名單及</text:span><text:span text:style-name="T323">其他準備事宜。</text:span></text:p>
      <text:p text:style-name="P324"><text:span text:style-name="T325">二、</text:span><text:span text:style-name="T326">務必</text:span><text:span text:style-name="T327">依規定時間</text:span><text:span text:style-name="T328">，</text:span><text:span text:style-name="T329">帶領學生至本校英語情境學習中心</text:span><text:span text:style-name="T330">報到</text:span><text:span text:style-name="T331">，</text:span><text:span text:style-name="T332">並隨隊進行情境學習活動</text:span><text:span text:style-name="T333">及</text:span><text:span text:style-name="T334">協助維護上課秩序。</text:span></text:p>
      <text:soft-page-break/>
      <text:p text:style-name="P335"><text:span text:style-name="T336">三、</text:span><text:span text:style-name="T337">帶領學生進行課間休息</text:span><text:span text:style-name="T338">，</text:span><text:span text:style-name="T339">並配合相關學習活動。</text:span></text:p>
      <text:p text:style-name="P340">四、提醒體驗學生需自備水壺。</text:p>
      <text:p text:style-name="P341"><text:span text:style-name="T342">玖</text:span><text:span text:style-name="T343">、其他</text:span><text:span text:style-name="T344">：</text:span></text:p>
      <text:p text:style-name="P345"><text:span text:style-name="T346">一、參加體驗學習學生之交通與保險由學生自費</text:span><text:span text:style-name="T347">(</text:span><text:span text:style-name="T348">並請各校自行辦理</text:span><text:span text:style-name="T349">)</text:span><text:span text:style-name="T350">。</text:span></text:p>
      <text:p text:style-name="P351">二、參訪體驗學習師生須配合本校防疫措施。</text:p>
      <text:p text:style-name="P352"><text:span text:style-name="T353">拾、</text:span><text:span text:style-name="T354">本實施計畫</text:span><text:span text:style-name="T355">經校長核定後實施，修正時亦同。</text:span></text:p>
      <text:soft-page-break/>
      <text:p text:style-name="P356"><text:span text:style-name="T357">臺北市南港區東新</text:span><text:span text:style-name="T358">國民小學</text:span><text:span text:style-name="T359">112</text:span><text:span text:style-name="T360">學年度</text:span><text:span text:style-name="T361">第二學期</text:span><text:span text:style-name="T362">英語</text:span><text:span text:style-name="T363">學習</text:span><text:span text:style-name="T364">情境中心</text:span></text:p>
      <text:p text:style-name="P365"><text:span text:style-name="T366">學生體驗學習報名表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申請日期</text:p>
          </table:table-cell>
          <table:table-cell table:style-name="TableCell379" table:number-columns-spanned="7">
            <text:p text:style-name="P380">年 <text:s text:c="8"/><text:s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申請學校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><text:span text:style-name="T388">年級/班級</text:span>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課程模式</text:p>
          </table:table-cell>
          <table:table-cell table:style-name="TableCell394" table:number-columns-spanned="7">
            <text:p text:style-name="P395"><text:span text:style-name="T396"><text:s/>□線上</text:span><text:span text:style-name="T397">課程</text:span><text:span text:style-name="T398"><text:s text:c="3"/>□實</text:span><text:span text:style-name="T399">體</text:span><text:span text:style-name="T400">課程</text:span><text:span text:style-name="T401"><text:s text:c="2"/></text:span><text:span text:style-name="T402">□</text:span><text:span text:style-name="T403">EV得來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申請</text:span><text:span text:style-name="T408">時段</text:span></text:p>
          </table:table-cell>
          <table:table-cell table:style-name="TableCell409" table:number-columns-spanned="7">
            <text:p text:style-name="P410"><text:span text:style-name="T411"><text:s/></text:span><text:span text:style-name="T412">□星期一下</text:span><text:span text:style-name="T413">午<text:s/></text:span><text:span text:style-name="T414"><text:s text:c="2"/>□星期二下</text:span><text:span text:style-name="T415">午<text:s/></text:span><text:span text:style-name="T416"><text:s text:c="2"/>□</text:span><text:span text:style-name="T417">星期</text:span><text:span text:style-name="T418">四下</text:span><text:span text:style-name="T419">午<text:s/></text:span><text:span text:style-name="T420"><text:s text:c="2"/></text:span><text:span text:style-name="T421">□星期</text:span><text:span text:style-name="T422">五</text:span><text:span text:style-name="T423">下</text:span><text:span text:style-name="T424">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申請人</text:p>
          </table:table-cell>
          <table:table-cell table:style-name="TableCell428" table:number-columns-spanned="2">
            <text:p text:style-name="P429">姓名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>職稱</text:p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申請人</text:p>
            <text:p text:style-name="P439">聯絡方式</text:p>
          </table:table-cell>
          <table:table-cell table:style-name="TableCell440" table:number-columns-spanned="7">
            <text:p text:style-name="P441">Tel： <text:s text:c="20"/><text:s text:c="5"/>手機：</text:p>
            <text:p text:style-name="P442"><text:span text:style-name="T443">E-mail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P446">隨行教師</text:p>
          </table:table-cell>
          <table:table-cell table:style-name="TableCell447" table:number-rows-spanned="2">
            <text:p text:style-name="P448">姓名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 table:number-rows-spanned="2">
            <text:p text:style-name="P452">職稱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預定</text:p>
            <text:p text:style-name="P466">體驗日期</text:p>
            <text:p text:style-name="P467"><text:span text:style-name="T468">(務必詳填</text:span><text:span text:style-name="T469">，若為線上課程</text:span><text:span text:style-name="T470">/</text:span><text:span text:style-name="T471"><text:s/>EV得來速</text:span><text:span text:style-name="T472">請填寫可行之起訖時間</text:span><text:span text:style-name="T473">)</text:span></text:p>
          </table:table-cell>
          <table:table-cell table:style-name="TableCell474" table:number-columns-spanned="7">
            <text:p text:style-name="P475"><text:span text:style-name="T476">◎請依照志願填選三個能來情境中心</text:span><text:span text:style-name="T477">/前往貴校</text:span><text:span text:style-name="T478">體驗時段：</text:span></text:p>
            <text:p text:style-name="P479">志願一： <text:s text:c="2"/><text:s/>年 <text:s text:c="2"/><text:s/>月 <text:s text:c="2"/><text:s/>日(星期 <text:s text:c="2"/><text:s/><text:s/>)<text:s/></text:p>
            <text:p text:style-name="P480">志願二： <text:s text:c="2"/><text:s/>年 <text:s text:c="2"/><text:s/>月 <text:s text:c="2"/><text:s/>日(星期 <text:s text:c="2"/><text:s/><text:s/>)<text:s/></text:p>
            <text:p text:style-name="P481">志願三： <text:s text:c="2"/><text:s/>年 <text:s text:c="2"/><text:s/>月 <text:s text:c="2"/><text:s/>日(星期 <text:s text:c="3"/><text:s/>)<text:s/></text:p>
            <text:p text:style-name="P482">◎如果以上時段已被預約，是否由主辦學校安排其他時段：</text:p>
            <text:p text:style-name="P483"><text:s text:c="3"/>□即不參加體驗課程 <text:s text:c="3"/>□由主辦學校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體驗人數</text:p>
          </table:table-cell>
          <table:table-cell table:style-name="TableCell487" table:number-columns-spanned="7">
            <text:p text:style-name="P488"><text:s text:c="3"/>共 ______________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8">
            <text:p text:style-name="P491">申請人聲明：</text:p>
            <text:p text:style-name="P492"><text:span text:style-name="T493">申請人已詳閱「貴校</text:span><text:span text:style-name="T494">英語學習情境中心</text:span><text:span text:style-name="T495">開放外校學生體驗學習</text:span><text:span text:style-name="T496">實施</text:span><text:span text:style-name="T497">計畫</text:span><text:span text:style-name="T498">」之各項規定，願予遵守，並遵從貴校之引導及管制。對於體驗</text:span><text:span text:style-name="T499">學生願加</text:span><text:span text:style-name="T500">督導及</text:span><text:span text:style-name="T501">維持班級秩序</text:span><text:span text:style-name="T502">並自負安全責任，絕無異議。</text:span></text:p>
            <text:p text:style-name="P503"><text:span text:style-name="T504"><text:s text:c="41"/>申請人簽名：</text:span><text:span text:style-name="T50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><text:s text:c="3"/>承辦人：<text:s/><text:s text:c="4"/><text:s text:c="2"/><text:s text:c="2"/><text:s text:c="2"/><text:s text:c="2"/>教務主任： <text:s text:c="4"/><text:s/><text:s/><text:s/><text:s text:c="4"/><text:s/>校長：</text:p>
      <text:p text:style-name="P507"><text:span text:style-name="T508">●請貴校承辦人核章完畢後，盡速</text:span><text:span text:style-name="T509">將報名表傳真至本校</text:span><text:span text:style-name="T510">，</text:span><text:span text:style-name="T511">並同時電話確認之。</text:span><text:span text:style-name="T512"><text:s/></text:span></text:p>
      <text:p text:style-name="P513"><text:span text:style-name="T514"><text:s text:c="2"/>聯絡箱：</text:span><text:span text:style-name="T515">075</text:span><text:span text:style-name="T516">，</text:span><text:span text:style-name="T517">電子信箱：</text:span><text:a xlink:href="mailto:dongxinev@mail.thes.tp.edu.tw" office:target-frame-name="_top" xlink:show="replace"><text:span text:style-name="T518">dongxinev@mail.thes.tp.edu.tw</text:span></text:a></text:p>
      <text:p text:style-name="P519"><text:span text:style-name="T520">連絡電話：27837577#1108</text:span><text:span text:style-name="T521"><text:s/></text:span><text:span text:style-name="T522">(</text:span><text:span text:style-name="T523">英情中心</text:span><text:span text:style-name="T524">蔡</text:span><text:span text:style-name="T525">老師/</text:span><text:span text:style-name="T526">張</text:span><text:span text:style-name="T527">老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in" fo:margin-bottom="0.3937in" fo:margin-right="0.5041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5in" fo:margin-bottom="0.3937in" fo:margin-right="0.5041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</meta:initial-creator>
    <dc:creator>user</dc:creator>
    <meta:creation-date>2024-03-07T16:08:00Z</meta:creation-date>
    <dc:date>2024-03-07T16:08:00Z</dc:date>
    <meta:print-date>2024-02-29T06:01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1" meta:character-count="3289" meta:row-count="23" meta:non-whitespace-character-count="2804"/>
  </office:meta>
</office:document-meta>
</file>